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officeooo:rsid="001b6c0a" officeooo:paragraph-rsid="001b6c0a"/>
    </style:style>
    <style:style style:name="P3" style:family="paragraph" style:parent-style-name="Standard">
      <style:text-properties officeooo:paragraph-rsid="001b6c0a"/>
    </style:style>
    <style:style style:name="P4" style:family="paragraph" style:parent-style-name="Standard">
      <style:text-properties officeooo:rsid="001d45a4" officeooo:paragraph-rsid="001b6c0a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 CE" fo:font-size="16pt" fo:language="cs" fo:country="CZ" style:text-underline-style="solid" style:text-underline-width="auto" style:text-underline-color="font-color" fo:font-weight="bold" fo:background-color="transparent" style:font-size-asian="16pt" style:font-weight-asian="bold" style:font-size-complex="1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 CE" fo:font-size="16pt" fo:language="cs" fo:country="CZ" style:text-underline-style="none" fo:font-weight="bold" officeooo:rsid="001b6c0a" officeooo:paragraph-rsid="001b6c0a" fo:background-color="transparent" style:font-size-asian="16pt" style:font-weight-asian="bold" style:font-size-complex="16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fo:background-color="transparent" style:font-size-asian="10.5pt" style:font-weight-asian="bold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 CE" fo:font-size="12pt" fo:language="cs" fo:country="CZ" style:text-underline-style="none" fo:font-weight="bold" officeooo:rsid="001b6c0a" officeooo:paragraph-rsid="001b6c0a" fo:background-color="transparent" style:font-size-asian="10.5pt" style:font-weight-asian="bold" style:font-size-complex="12pt"/>
    </style:style>
    <style:style style:name="P9" style:family="paragraph" style:parent-style-name="Standard">
      <style:text-properties style:font-name="Calibri" fo:font-weight="bold" officeooo:rsid="001b6c0a" officeooo:paragraph-rsid="001b6c0a" style:font-weight-asian="bold" style:font-weight-complex="bold"/>
    </style:style>
    <style:style style:name="P10" style:family="paragraph" style:parent-style-name="Standard">
      <style:text-properties style:font-name="Calibri" fo:font-weight="bold" officeooo:rsid="001d45a4" officeooo:paragraph-rsid="001b6c0a" style:font-weight-asian="bold" style:font-weight-complex="bold"/>
    </style:style>
    <style:style style:name="P11" style:family="paragraph" style:parent-style-name="Standard">
      <style:text-properties style:font-name="Calibri" fo:font-weight="bold" officeooo:rsid="001d45a4" officeooo:paragraph-rsid="001d45a4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officeooo:rsid="001b6c0a" officeooo:paragraph-rsid="001b6c0a" style:font-size-asian="10.5pt" style:font-size-complex="12pt"/>
    </style:style>
    <style:style style:name="P14" style:family="paragraph" style:parent-style-name="Standard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style:font-name="Times New Roman CE" fo:font-size="18pt" fo:language="cs" fo:country="CZ" style:text-underline-style="none" fo:font-weight="bold" officeooo:rsid="001b6c0a" officeooo:paragraph-rsid="001b6c0a" fo:background-color="transparent" style:font-size-asian="18pt" style:font-weight-asian="bold"/>
    </style:style>
    <style:style style:name="T1" style:family="text">
      <style:text-properties style:font-name="Times New Roman" fo:font-size="18pt" fo:language="en" fo:country="US" style:text-underline-style="solid" style:text-underline-width="auto" style:text-underline-color="font-color" fo:font-weight="bold" fo:background-color="transparent" loext:char-shading-value="0" style:font-size-asian="18pt" style:font-weight-asian="bold"/>
    </style:style>
    <style:style style:name="T2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1b6c0a" fo:background-color="transparent" loext:char-shading-value="0" style:font-size-asian="18pt" style:font-weight-asian="bold"/>
    </style:style>
    <style:style style:name="T3" style:family="text">
      <style:text-properties style:font-name="Times New Roman CE" fo:font-size="18pt" fo:language="cs" fo:country="CZ" style:text-underline-style="solid" style:text-underline-width="auto" style:text-underline-color="font-color" fo:font-weight="bold" fo:background-color="transparent" loext:char-shading-value="0" style:font-size-asian="18pt" style:font-weight-asian="bold"/>
    </style:style>
    <style:style style:name="T4" style:family="text">
      <style:text-properties style:font-name="Times New Roman CE" fo:font-size="18pt" fo:language="cs" fo:country="CZ" style:text-underline-style="solid" style:text-underline-width="auto" style:text-underline-color="font-color" fo:font-weight="bold" officeooo:rsid="001b6c0a" fo:background-color="transparent" loext:char-shading-value="0" style:font-size-asian="18pt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1d45a4" style:font-weight-asian="bold" style:font-weight-complex="bold"/>
    </style:style>
    <style:style style:name="T7" style:family="text">
      <style:text-properties officeooo:rsid="0020312d"/>
    </style:style>
    <style:style style:name="T8" style:family="text">
      <style:text-properties officeooo:rsid="002268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becní úřad </text:span><text:span text:style-name="T1">M</text:span><text:span text:style-name="T2">lečice</text:span><text:span text:style-name="T3">, M</text:span><text:span text:style-name="T4">lečice</text:span><text:span text:style-name="T3"> 11, <text:s/>338 08 Z</text:span><text:span text:style-name="T4">biroh</text:span></text:p>
      <text:p text:style-name="P5"/>
      <text:p text:style-name="P6">ŽÁDOST O PŘIDĚLENÍ OBECNÍHO BYTU</text:p>
      <text:p text:style-name="P14"/>
      <text:p text:style-name="P7"/>
      <text:p text:style-name="P7"/>
      <text:p text:style-name="P8">Jméno a příjmení:…………………………………………………………………………………….</text:p>
      <text:p text:style-name="P8"/>
      <text:p text:style-name="P8">Adresa:………………………………………………………………………………………………..</text:p>
      <text:p text:style-name="P8"/>
      <text:p text:style-name="P8">Datum narození:………………………………………………..<text:span text:style-name="T8">Rodinný stav:……………………</text:span></text:p>
      <text:p text:style-name="P8"/>
      <text:p text:style-name="P8">Kontaktní e-mail:………………………………………………<text:span text:style-name="T7">Telefon:</text:span>…………………………..</text:p>
      <text:p text:style-name="P8"/>
      <text:p text:style-name="P8">Požadovaná velikost bytu (zaškrtněte): <text:s text:c="20"/>2 + 1 <text:s text:c="26"/>3 + 1</text:p>
      <text:p text:style-name="P8"/>
      <text:p text:style-name="P8"/>
      <text:p text:style-name="P8">Zaměstnání – platební schopnost (čistý příjem):…………………………..……………………….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Stávající bytové podmínky:………………………………………………………………………….</text:p>
      <text:p text:style-name="P8"/>
      <text:p text:style-name="P8">Údaje o všech osobách, které budou se žadatelem byt užívat:</text:p>
      <text:p text:style-name="P8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13">Jméno a příjmení:</text:p>
          </table:table-cell>
          <table:table-cell table:style-name="Tabulka1.A1" office:value-type="string">
            <text:p text:style-name="P13">Datum narození:</text:p>
          </table:table-cell>
          <table:table-cell table:style-name="Tabulka1.A1" office:value-type="string">
            <text:p text:style-name="P13">Vztah k žadateli:</text:p>
          </table:table-cell>
          <table:table-cell table:style-name="Tabulka1.D1" office:value-type="string">
            <text:p text:style-name="P13">Čistý příjem:</text:p>
          </table:table-cell>
        </table:table-row>
        <table:table-row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D2" office:value-type="string">
            <text:p text:style-name="P12"/>
          </table:table-cell>
        </table:table-row>
        <table:table-row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D2" office:value-type="string">
            <text:p text:style-name="P12"/>
          </table:table-cell>
        </table:table-row>
        <table:table-row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D2" office:value-type="string">
            <text:p text:style-name="P12"/>
          </table:table-cell>
        </table:table-row>
        <table:table-row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D2" office:value-type="string">
            <text:p text:style-name="P12"/>
          </table:table-cell>
        </table:table-row>
        <table:table-row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D2" office:value-type="string">
            <text:p text:style-name="P12"/>
          </table:table-cell>
        </table:table-row>
      </table:table>
      <text:p text:style-name="P8"/>
      <text:p text:style-name="P8"/>
      <text:p text:style-name="P8">Text žádosti – důvod podání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/>
      <text:p text:style-name="P9"><text:soft-page-break/>Čestné prohlášení:</text:p>
      <text:p text:style-name="P2"><text:span text:style-name="T5">žadatel a ostatní osoby uvedené v žádosti prohlašují, že všechny </text:span><text:span text:style-name="T6">předložené</text:span><text:span text:style-name="T5"> údaje jsou pravdivé. </text:span><text:span text:style-name="T6">Zároveň berou na vědomí, že pokud nedojde do konce kalendářního roku k přidělení bytu, je nutné žádost obnovit.</text:span></text:p>
      <text:p text:style-name="P10"/>
      <text:p text:style-name="P10"/>
      <text:p text:style-name="P10"/>
      <text:p text:style-name="P11">Mlečice dne:………………….……………………………………..</text:p>
      <text:p text:style-name="P11"/>
      <text:p text:style-name="P11"/>
      <text:p text:style-name="P11"/>
      <text:p text:style-name="P11">Podpis žadatele:……………………………………………………</text:p>
      <text:p text:style-name="P11"/>
      <text:p text:style-name="P11"/>
      <text:p text:style-name="P11"/>
      <text:p text:style-name="P11">Žádost přijal:……………………………………………………….</text:p>
      <text:p text:style-name="P3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8:31:20.306000000</meta:creation-date>
    <meta:print-date>2019-01-26T12:20:21.709000000</meta:print-date>
    <dc:date>2019-01-26T12:31:19.406000000</dc:date>
    <meta:editing-duration>PT28M2S</meta:editing-duration>
    <meta:editing-cycles>6</meta:editing-cycles>
    <meta:generator>LibreOffice/4.4.0.3$Windows_x86 LibreOffice_project/de093506bcdc5fafd9023ee680b8c60e3e0645d7</meta:generator>
    <meta:document-statistic meta:table-count="1" meta:image-count="0" meta:object-count="0" meta:page-count="2" meta:paragraph-count="27" meta:word-count="111" meta:character-count="1295" meta:non-whitespace-character-count="1162"/>
  </office:meta>
</office:document-meta>
</file>