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1b5957" officeooo:paragraph-rsid="001b5957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4pt" style:text-underline-style="none" fo:font-weight="normal" officeooo:rsid="001b5957" officeooo:paragraph-rsid="001b5957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Calibri" fo:font-size="12pt" style:text-underline-style="none" fo:font-weight="normal" officeooo:rsid="001b5957" officeooo:paragraph-rsid="001b5957" style:font-size-asian="12pt" style:font-weight-asian="normal" style:font-size-complex="12pt" style:font-weight-complex="normal"/>
    </style:style>
    <style:style style:name="T1" style:family="text">
      <style:text-properties officeooo:rsid="001c93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tvrzení příjmu k žádosti o obecní byt v obci Mlečice</text:p>
      <text:p text:style-name="P1"/>
      <text:p text:style-name="P1"/>
      <text:p text:style-name="P3">Potvrzujeme tímto, že pan/í……………………………………………………………………………………...</text:p>
      <text:p text:style-name="P3"/>
      <text:p text:style-name="P3">je u nás zaměstnán/a, není s ní<text:span text:style-name="T1">m</text:span>/ní vedeno řízení o ukončení pracovního poměru <text:s text:c="5"/></text:p>
      <text:p text:style-name="P3"/>
      <text:p text:style-name="P3">a jeho/její průměrný čistý měsíční příjem činí ………………………………………………………….</text:p>
      <text:p text:style-name="P2"/>
      <text:p text:style-name="P3"/>
      <text:p text:style-name="P3">Datum: <text:s/></text:p>
      <text:p text:style-name="P2"/>
      <text:p text:style-name="P2"/>
      <text:p text:style-name="P2"/>
      <text:p text:style-name="P2"/>
      <text:p text:style-name="P2">……………………………………………</text:p>
      <text:p text:style-name="P3"><text:span text:style-name="T1">R</text:span>azítko a podpis zaměstnavat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18:53:27.900000000</meta:creation-date>
    <meta:print-date>2019-01-05T18:59:30.741000000</meta:print-date>
    <dc:date>2019-01-12T11:31:32.421000000</dc:date>
    <meta:editing-duration>PT9M12S</meta:editing-duration>
    <meta:editing-cycles>2</meta:editing-cycles>
    <meta:generator>LibreOffice/4.4.0.3$Windows_x86 LibreOffice_project/de093506bcdc5fafd9023ee680b8c60e3e0645d7</meta:generator>
    <meta:document-statistic meta:table-count="0" meta:image-count="0" meta:object-count="0" meta:page-count="1" meta:paragraph-count="7" meta:word-count="41" meta:character-count="326" meta:non-whitespace-character-count="284"/>
  </office:meta>
</office:document-meta>
</file>