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226d" officeooo:paragraph-rsid="0007226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7226d" officeooo:paragraph-rsid="0007226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Calibri" officeooo:rsid="0007226d" officeooo:paragraph-rsid="0007226d"/>
    </style:style>
    <style:style style:name="P4" style:family="paragraph" style:parent-style-name="Table_20_Contents">
      <style:text-properties style:font-name="Calibri" fo:font-weight="bold" officeooo:rsid="0007226d" officeooo:paragraph-rsid="0007226d" style:font-weight-asian="bold" style:font-weight-complex="bold"/>
    </style:style>
    <style:style style:name="P5" style:family="paragraph" style:parent-style-name="Table_20_Contents">
      <style:text-properties style:font-name="Calibri" fo:font-weight="normal" officeooo:rsid="0007226d" officeooo:paragraph-rsid="0007226d" style:font-weight-asian="normal" style:font-weight-complex="normal"/>
    </style:style>
    <style:style style:name="T1" style:family="text">
      <style:text-properties officeooo:rsid="000722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7226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07226d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/>
            <text:p text:style-name="P2">PROHLÁŠENÍ ŽADATELE O BYT</text:p>
            <text:p text:style-name="P2"/>
          </table:table-cell>
        </table:table-row>
        <table:table-row>
          <table:table-cell table:style-name="Tabulka1.A2" office:value-type="string">
            <text:p text:style-name="P4"/>
            <text:p text:style-name="P5">Jméno a příjmení:…………………………………………………………………………………………………………………….</text:p>
            <text:p text:style-name="P5"/>
            <text:p text:style-name="P5">Datum narození:………………………………………………………………………………………………………………………</text:p>
            <text:p text:style-name="P5"/>
            <text:p text:style-name="P5">Trvale bytem:…………………………………………………………………………………………………………………………..</text:p>
            <text:p text:style-name="P5"/>
            <text:p text:style-name="P5">Žádost o byt ze dne:………………………………………………………………………………………………………………..</text:p>
            <text:p text:style-name="P5"/>
          </table:table-cell>
        </table:table-row>
        <table:table-row>
          <table:table-cell table:style-name="Tabulka1.A2" office:value-type="string">
            <text:p text:style-name="Table_20_Contents"/>
            <text:p text:style-name="P3">1. Prohlašuji, že na Žádosti o přidělení obecního bytu:</text:p>
            <text:p text:style-name="P3"/>
            <text:p text:style-name="P3"><text:s text:c="46"/><text:span text:style-name="T2"><text:s/>trvám <text:s text:c="2"/>- <text:s text:c="2"/>netrvám</text:span></text:p>
            <text:p text:style-name="P3"><text:s/></text:p>
          </table:table-cell>
        </table:table-row>
        <table:table-row>
          <table:table-cell table:style-name="Tabulka1.A2" office:value-type="string">
            <text:p text:style-name="P3"/>
            <text:p text:style-name="P3">2. Prohlašuji, že Žádost o přidělení bytu:</text:p>
            <text:p text:style-name="P3"/>
            <text:p text:style-name="P3"><text:s text:c="47"/><text:span text:style-name="T2">ruším</text:span></text:p>
            <text:p text:style-name="P3"/>
          </table:table-cell>
        </table:table-row>
        <table:table-row>
          <table:table-cell table:style-name="Tabulka1.A2" office:value-type="string">
            <text:p text:style-name="P3"/>
            <text:p text:style-name="P3">3. Prohlašuji, že došlo ke změnám těchto skutečností:</text:p>
            <text:p text:style-name="P3"/>
            <text:p text:style-name="P3"/>
            <text:p text:style-name="P3"/>
          </table:table-cell>
        </table:table-row>
        <table:table-row>
          <table:table-cell table:style-name="Tabulka1.A2" office:value-type="string">
            <text:p text:style-name="Table_20_Contents"><text:s text:c="123"/><text:span text:style-name="T5"><text:s text:c="2"/></text:span><text:span text:style-name="T6">Nehodící se škrtněte</text:span></text:p>
          </table:table-cell>
        </table:table-row>
        <table:table-row>
          <table:table-cell table:style-name="Tabulka1.A2" office:value-type="string">
            <text:p text:style-name="Table_20_Contents"/>
            <text:p text:style-name="P4">Žádost o byt je nutno každoročně obnovit vyplněním tohoto Prohlášení a doručit na OÚ Mlečice, jinak bude Žádost vyřazena z evidence žadatelů.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Datum: <text:s text:c="87"/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0:30.224000000</meta:creation-date>
    <meta:print-date>2019-01-05T19:12:48.464000000</meta:print-date>
    <dc:date>2019-01-05T19:15:46.944000000</dc:date>
    <meta:editing-duration>PT6S</meta:editing-duration>
    <meta:editing-cycles>1</meta:editing-cycles>
    <meta:document-statistic meta:table-count="1" meta:image-count="0" meta:object-count="0" meta:page-count="1" meta:paragraph-count="14" meta:word-count="71" meta:character-count="928" meta:non-whitespace-character-count="559"/>
    <meta:generator>LibreOffice/4.4.0.3$Windows_x86 LibreOffice_project/de093506bcdc5fafd9023ee680b8c60e3e0645d7</meta:generator>
  </office:meta>
</office:document-meta>
</file>