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rsid="0008ec56" officeooo:paragraph-rsid="0008ec5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normal" officeooo:rsid="0008ec56" officeooo:paragraph-rsid="0008ec5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rsid="000ac11d" officeooo:paragraph-rsid="000ac11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0cc84b" officeooo:paragraph-rsid="000cc84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officeooo:rsid="000f1cfd" officeooo:paragraph-rsid="000f1cfd" style:font-size-asian="10.5pt" style:font-weight-asian="normal" style:font-size-complex="12pt" style:font-weight-complex="normal"/>
    </style:style>
    <style:style style:name="T1" style:family="text">
      <style:text-properties officeooo:rsid="000e84a4"/>
    </style:style>
    <style:style style:name="T2" style:family="text">
      <style:text-properties officeooo:rsid="000f5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itéria pro přidělení obecního bytu v obci Mlečice</text:p>
      <text:p text:style-name="P1"/>
      <text:p text:style-name="P1"/>
      <text:p text:style-name="P1"/>
      <text:p text:style-name="P2">1. Žadatel prohlašuje, že k datu uzavření nájemní smlouvy nevlastní ani nespoluvlastní nemovitost uzpůsobenou k bydlení, která je komerčně využívána.</text:p>
      <text:p text:style-name="P2"/>
      <text:p text:style-name="P2">2. Žadatel prohlašuje, že není dlužníkem obce Mlečice ani jiného subjektu, ani na něj nebyla podána soudní žaloba. Žadatel společně se Žádostí předloží potvrzení o bezdlužnosti od finančního úřadu, okresní správy sociálního zabezpečení, zdravotní pojišťovny a celního úřadu.</text:p>
      <text:p text:style-name="P2"/>
      <text:p text:style-name="P2">3. Žadatel předloží společně s Žádostí potvrzení o průměrném měsíčním čistém příjmu.</text:p>
      <text:p text:style-name="P2"/>
      <text:p text:style-name="P2">4. Žadatel souhlasí se složením kauce 2 měsíčních nájmů úhrad za plnění poskytovaná v souvislosti s užíváním bytu při podpisu nájemní smlouvy.</text:p>
      <text:p text:style-name="P2"/>
      <text:p text:style-name="P4">5. Žadatel souhlasí, že všichni obyvatelé pronajímaného bytu budou mít do <text:span text:style-name="T1">třiceti dnů </text:span>od<text:span text:style-name="T1">e dne </text:span>podepsání nájemní smlouvy zřízeno trvalé bydliště.</text:p>
      <text:p text:style-name="P4"/>
      <text:p text:style-name="P5">6. V případě, že je žadatel/<text:span text:style-name="T2">ka </text:span><text:s/>ke dni podepsání nájemní smlouvy v <text:span text:style-name="T2">manželském vztahu a nežije s manželem/manželkou ve společné domácnosti, musí doložit formou písemné dohody (obsahující podpis obou manželů)</text:span>, <text:span text:style-name="T2">že nájemní právo k obecnímu bytu/domu vznikne jen jednomu z manželů (tedy pouze žadateli). </text:span><text:s text:c="7"/></text:p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9:15:53.745000000</meta:creation-date>
    <meta:print-date>2019-01-28T11:11:32.652000000</meta:print-date>
    <dc:date>2019-01-28T11:23:47.679000000</dc:date>
    <meta:editing-duration>PT31M</meta:editing-duration>
    <meta:editing-cycles>7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7" meta:word-count="165" meta:character-count="1150" meta:non-whitespace-character-count="983"/>
  </office:meta>
</office:document-meta>
</file>